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 fo:margin-right="-0.7291in"/>
    </style:style>
    <style:style style:name="T2" style:parent-style-name="Noklusējumarindkopasfonts" style:family="text">
      <style:text-properties fo:font-weight="bold" style:font-weight-asian="bold"/>
    </style:style>
    <style:style style:name="P3" style:parent-style-name="Paras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Paras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Paraststīmeklis" style:family="paragraph">
      <style:paragraph-properties fo:text-align="center" fo:margin-top="0in" fo:margin-bottom="0in"/>
      <style:text-properties fo:font-weight="bold" style:font-weight-asian="bold"/>
    </style:style>
    <style:style style:name="P6" style:parent-style-name="Paraststīmeklis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7" style:parent-style-name="Paraststīmeklis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8" style:parent-style-name="Paraststīmeklis" style:family="paragraph">
      <style:paragraph-properties fo:text-align="center" fo:margin-top="0in" fo:margin-bottom="0in"/>
    </style:style>
    <style:style style:name="TableColumn10" style:family="table-column">
      <style:table-column-properties style:column-width="2.9701in"/>
    </style:style>
    <style:style style:name="TableColumn11" style:family="table-column">
      <style:table-column-properties style:column-width="2.7909in"/>
    </style:style>
    <style:style style:name="Table9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Parasts" style:family="paragraph"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Parasts" style:family="paragraph">
      <style:text-properties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sts" style:family="paragraph"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sts" style:family="paragraph"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text-properties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text-properties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sts" style:family="paragraph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text-properties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sts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PIETEIKUMA ANKETA</text:span></text:p>
      <text:p text:style-name="P3">PROJEKTA "CIENĪGS DARBS SOCIĀLĀS JOMAS DARBINIEKIEM LATVIJĀ"</text:p>
      <text:p text:style-name="P4">Seminārā “Sociālais dialogs – cienīgs darbs”</text:p>
      <text:h text:style-name="P5" text:outline-level="1"><text:s/>Priekuļos</text:h>
      <text:p text:style-name="P6">2020.gada 17.septembrī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lībnieka vārds, uzvārds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Pašvaldīb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mats pašvaldībā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PDA<text:s/>arodbiedrības biedrs (jā; nē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Kontakttālruni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pasts:</text:p>
          </table:table-cell>
          <table:table-cell table:style-name="TableCell40">
            <text:p text:style-name="P41"/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paragraph-properties fo:margin-bottom="0.1388in" fo:line-height="115%"/>
      <style:text-properties style:font-name="Times New Roman" fo:font-size="12pt" style:font-size-asian="12pt" fo:hyphenate="false"/>
    </style:style>
    <style:style style:name="Noklusējumarindkopasfonts" style:display-name="Noklusējuma rindkopas fonts" style:family="text"/>
    <style:style style:name="Paraststīmeklis" style:display-name="Parasts (tīmeklis)" style:family="paragraph" style:parent-style-name="Parasts">
      <style:paragraph-properties style:vertical-align="auto" fo:margin-top="0.0694in" fo:margin-bottom="0.0694in" fo:line-height="100%"/>
      <style:text-properties style:font-name-asian="Times New Roman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ese</meta:initial-creator>
    <dc:creator>Gunta Klismeta</dc:creator>
    <meta:creation-date>2020-09-07T18:20:00Z</meta:creation-date>
    <dc:date>2020-09-07T18:20:00Z</dc:date>
    <meta:template xlink:href="Normal" xlink:type="simple"/>
    <meta:editing-cycles>2</meta:editing-cycles>
    <meta:editing-duration>PT0S</meta:editing-duration>
    <meta:document-statistic meta:page-count="1" meta:paragraph-count="1" meta:word-count="182" meta:character-count="286" meta:row-count="1" meta:non-whitespace-character-count="105"/>
  </office:meta>
</office:document-meta>
</file>